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Normálny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64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65" style:parent-style-name="Odsekzoznamu" style:family="paragraph">
      <style:paragraph-properties fo:line-height="100%" fo:margin-left="0in" fo:margin-right="0in">
        <style:tab-stops/>
      </style:paragraph-properties>
    </style:style>
    <style:style style:name="T66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67" style:parent-style-name="Hypertextovéprepojenie" style:family="text">
      <style:text-properties fo:font-style="italic" style:font-style-asian="italic" fo:font-size="11pt" style:font-size-asian="11pt" style:font-size-complex="11pt" fo:language="sk" fo:country="SK"/>
    </style:style>
    <style:style style:name="T68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</text:p>
      <text:p text:style-name="P2">Meno a priezvisko alebo /názov/ a adresa /sídlo/ navrhovateľa</text:p>
      <text:p text:style-name="P3"/>
      <text:p text:style-name="P4">Tel. č:............................................</text:p>
      <text:p text:style-name="P5">Mail.:.............................................</text:p>
      <text:p text:style-name="P6"/>
      <text:p text:style-name="P7"><text:s/><text:s text:c="66"/>Spoločný obecný úrad so sídlom v Leopoldove</text:p>
      <text:p text:style-name="P8"><text:s text:c="67"/>Hlohovská cesta 104/2, 920 41 Leopoldov</text:p>
      <text:p text:style-name="Normálny"><text:span text:style-name="T9"><text:s text:c="55"/></text:span><text:span text:style-name="T10"><text:s text:c="10"/></text:span><text:span text:style-name="T11"><text:s text:c="2"/></text:span><text:span text:style-name="T12">K</text:span><text:span text:style-name="T13">ontaktná</text:span><text:span text:style-name="T14"><text:s/>adresa: Podzámska 39, 920 01 Hlohovec</text:span></text:p>
      <text:p text:style-name="P15"/>
      <text:p text:style-name="Normálny"><text:span text:style-name="T16">Vec:</text:span><text:span text:style-name="T17"><text:s/>Návrh na vydanie kolaudačného rozhodnutia pre vodnú stavbu – studňu pre jednotlivých občanov – domácnosť podľa § 76 zákona č. 50/1976 Zb. o územnom plánovaní a stavebnom poriadku (stavebný zákon)</text:span></text:p>
      <text:p text:style-name="P18"/>
      <text:p text:style-name="P19">Žiadateľ <text:s/>- stavebník:</text:p>
      <text:p text:style-name="P20">Meno a priezvisko ........................................................................................................................</text:p>
      <text:p text:style-name="P21">Trvalý pobyt .................................................................................................................................</text:p>
      <text:p text:style-name="P22">Stavba:</text:p>
      <text:p text:style-name="P23">Označenie stavby..........................................................................................................................</text:p>
      <text:p text:style-name="P24">Katastrálne územie<text:s/>............................................... Číslo parcely..................................................</text:p>
      <text:p text:style-name="P25">Projektant .....................................................................................................................................</text:p>
      <text:p text:style-name="P26">(meno, priezvisko, /názov/, adresa /sídlo/)</text:p>
      <text:p text:style-name="P27"/>
      <text:p text:style-name="P28">Stavebný dozor (zhotoviteľ) .........................................................................................................</text:p>
      <text:p text:style-name="P29">(meno, priezvisko, /názov/, adresa /sídlo/)</text:p>
      <text:p text:style-name="P30"/>
      <text:p text:style-name="P31">Predpokladaný termín dokončenia ...............................................................................................</text:p>
      <text:p text:style-name="P32">Termín úplného vypratania staveniska a dokončenie úprav okolia stavby<text:s/>..................................</text:p>
      <text:p text:style-name="P33">Údaj, či sa bude vykonávať skúšobná prevádzka a čas jej trvania <text:s text:c="13"/>.................................</text:p>
      <text:p text:style-name="P34">Dátum a číslo stavebného povolenia ............................................................................................</text:p>
      <text:p text:style-name="P35">Dátum a číslo povolenia zmeny stavby pred jej dokončením ......................................................</text:p>
      <text:p text:style-name="P36"/>
      <text:p text:style-name="P37"/>
      <text:p text:style-name="P38">V <text:s/>........................... dňa ........................... <text:s text:c="23"/>..............................................</text:p>
      <text:p text:style-name="P39"><text:s text:c="101"/><text:s/>podpis žiadateľa</text:p>
      <text:p text:style-name="P40"/>
      <text:p text:style-name="P41">Prílohy:</text:p>
      <text:p text:style-name="P42">Rozhodnutie o povolení vodnej stavby – kópia</text:p>
      <text:p text:style-name="P43">Projekt<text:s/>vodnej stavby<text:s/>schválená<text:s/>vo vodoprávnom stavebnom konaní</text:p>
      <text:p text:style-name="P44">Revízia elektroinštalácie čerpacieho zariadenia<text:s/>(manuál čerpacieho zariadenia - zhody)</text:p>
      <text:p text:style-name="P45">Rozbor vody a jej posúdenie na pitné účely<text:s/></text:p>
      <text:p text:style-name="P46">Doklad o uhradení správneho poplatku v zmysle zákona č. 145/1995 Z.<text:s/>z. o správnych poplatkoch v platnom znení vo výške 20 €</text:p>
      <text:p text:style-name="P47">Iné prílohy podľa § 17 ods. 2 vyhlášky. č. 453/2000 Z.<text:s/>z.</text:p>
      <text:p text:style-name="P48">Zoznam a odôvodnenie vykonaných odchýlok od dokumentácie overenej v stavebnom konaní</text:p>
      <text:p text:style-name="P49"/>
      <text:p text:style-name="P50">⃰ <text:s/>nehodiace sa prečiarknite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64"/>
      <text:p text:style-name="P65"><text:span text:style-name="T66">Informácie o spracúvaní osobných údajov prevádzkovateľom sú vám plne k dispozícii na webovom sídle<text:s/></text:span><text:a xlink:href="http://www.osobnyudaj.sk/informovanie" office:target-frame-name="_top" xlink:show="replace"><text:span text:style-name="T67">www.osobnyudaj.sk/informovanie</text:span></text:a><text:span text:style-name="T68">, ako aj vo fyzickej podobe v sídle a na všetkých kontaktných miestach prevádzkovateľ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text-align="justify" fo:margin-bottom="0in" fo:line-height="150%" fo:margin-left="0.5in" fo:margin-right="0.1972in">
        <style:tab-stops/>
      </style:paragraph-properties>
      <style:text-properties style:font-name="Clear Sans Light" style:font-name-complex="Times New Roman" fo:font-size="9pt" style:font-size-asian="9pt" style:font-size-complex="12pt" fo:language="en" fo:country="GB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kolaudáciu vodnej stavby</dc:title>
    <meta:initial-creator>Mestský úrad Leopoldov</meta:initial-creator>
    <dc:creator>Mary</dc:creator>
    <meta:creation-date>2024-02-02T20:59:00Z</meta:creation-date>
    <dc:date>2024-02-02T20:59:00Z</dc:date>
    <meta:print-date>2022-01-28T09:2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7" meta:character-count="3860" meta:row-count="27" meta:non-whitespace-character-count="3290"/>
  </office:meta>
</office:document-meta>
</file>